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/>
      <style:text-properties fo:color="#4F81B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Paragraphedelist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Paragraphedeliste" style:family="paragraph">
      <style:paragraph-properties fo:margin-bottom="0in" fo:margin-left="0in">
        <style:tab-stops/>
      </style:paragraph-properties>
    </style:style>
    <style:style style:name="T11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Arial" fo:font-size="12pt" style:font-size-asian="12pt" style:font-size-complex="12pt"/>
    </style:style>
    <style:style style:name="P14" style:parent-style-name="Paragraphedeliste" style:family="paragraph">
      <style:paragraph-properties fo:margin-bottom="0in" fo:margin-left="0in">
        <style:tab-stops/>
      </style:paragraph-properties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-complex="Arial" fo:font-size="12pt" style:font-size-asian="12pt" style:font-size-complex="12pt"/>
    </style:style>
    <style:style style:name="P17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Paragraphedeliste" style:family="paragraph">
      <style:paragraph-properties fo:margin-bottom="0in" fo:margin-left="0in">
        <style:tab-stops/>
      </style:paragraph-properties>
    </style:style>
    <style:style style:name="T29" style:parent-style-name="Policepardéfaut" style:family="text">
      <style:text-properties style:font-name-complex="Arial" fo:font-size="12pt" style:font-size-asian="12pt" style:font-size-complex="12pt"/>
    </style:style>
    <style:style style:name="T30" style:parent-style-name="Policepardéfaut" style:family="text">
      <style:text-properties style:font-name-complex="Arial" fo:font-size="12pt" style:font-size-asian="12pt" style:font-size-complex="12pt"/>
    </style:style>
    <style:style style:name="T31" style:parent-style-name="Lienhypertexte" style:family="text">
      <style:text-properties style:font-name-complex="Arial" fo:font-size="12pt" style:font-size-asian="12pt" style:font-size-complex="12pt"/>
    </style:style>
    <style:style style:name="T32" style:parent-style-name="Policepardéfaut" style:family="text">
      <style:text-properties style:font-name-complex="Arial" fo:font-size="12pt" style:font-size-asian="12pt" style:font-size-complex="12pt"/>
    </style:style>
    <style:style style:name="P33" style:parent-style-name="Paragraphedeliste" style:family="paragraph">
      <style:paragraph-properties fo:margin-bottom="0in" fo:margin-left="0in">
        <style:tab-stops/>
      </style:paragraph-properties>
    </style:style>
    <style:style style:name="T34" style:parent-style-name="Policepardéfaut" style:family="text">
      <style:text-properties style:font-name-complex="Arial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RTHOPHONISTE</text:p>
      <text:p text:style-name="P2">CMPP de Viry-Châtillon (91)</text:p>
      <text:p text:style-name="P3">L’Association EVEIL recrute à partir de septembre 2013</text:p>
      <text:p text:style-name="Normal"><text:span text:style-name="T4"><draw:frame draw:z-index="251659264" draw:id="id0" draw:style-name="a0" draw:name="Zone de texte 2" text:anchor-type="paragraph" svg:x="0.17222in" svg:y="0.13264in" svg:width="5.23889in" svg:height="0.50069in" style:rel-width="scale" style:rel-height="scale"><draw:text-box><text:p text:style-name="P5">Un ORTHOPHONISTE</text:p></draw:text-box><svg:title/><svg:desc/></draw:frame></text:span></text:p>
      <text:p text:style-name="P6"/>
      <text:p text:style-name="P7"/>
      <text:p text:style-name="P8"/>
      <text:p text:style-name="P9">0.61 ETP en CDI – Temps partiel inférieur possible</text:p>
      <text:p text:style-name="P10"><text:span text:style-name="T11">Un<text:s/></text:span><text:span text:style-name="T12">orthophoniste</text:span><text:span text:style-name="T13"><text:s/>(H/F) en CDI temps partiel (0.61 ETP)</text:span></text:p>
      <text:p text:style-name="P14"><text:span text:style-name="T15"><text:line-break/></text:span><text:span text:style-name="T16">Poste à pourvoir en septembre 2013</text:span></text:p>
      <text:p text:style-name="P17"/>
      <text:p text:style-name="P18"/>
      <text:p text:style-name="P19">Rémunération selon la<text:s/>Convention<text:s/>Collective<text:s/>66</text:p>
      <text:p text:style-name="P20">Travail en équipe pluridisciplinaire, réunion d’équipe jeudi AM</text:p>
      <text:p text:style-name="P21">Agrément 0-18 ans.<text:s/></text:p>
      <text:p text:style-name="P22">Temps annualisé sur 36 semaines (25h/semaine dont 5h hors établissement<text:s/>pour la rédaction des rapports et documents)</text:p>
      <text:p text:style-name="P23">Evaluation externe réalisée en mai 2012.<text:s/></text:p>
      <text:p text:style-name="P24"/>
      <text:p text:style-name="P25">Merci d’adresser votre candidature à :</text:p>
      <text:p text:style-name="P26">Madame GERMAIN, directrice administrative<text:s/></text:p>
      <text:p text:style-name="P27">CMPP - 19 bis rue Henri Barbusse - BP n°2 - 91171 Viry-Châtillon cedex<text:s/></text:p>
      <text:p text:style-name="P28"><text:span text:style-name="T29">par courrier<text:s/></text:span><text:span text:style-name="T30">ou par mail :<text:s/></text:span><text:a xlink:href="mailto:cmppviry@free.fr" office:target-frame-name="_top" xlink:show="replace"><text:span text:style-name="T31">cmppviry@free.fr</text:span></text:a><text:span text:style-name="T32"><text:s/></text:span></text:p>
      <text:p text:style-name="P33"><text:span text:style-name="T34">Tél : 01 69 05 44 12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2</meta:initial-creator>
    <dc:creator>Poste2</dc:creator>
    <meta:creation-date>2012-12-15T09:43:00Z</meta:creation-date>
    <dc:date>2012-12-15T10:00:00Z</dc:date>
    <meta:template xlink:href="Normal" xlink:type="simple"/>
    <meta:editing-cycles>3</meta:editing-cycles>
    <meta:editing-duration>PT660S</meta:editing-duration>
    <meta:document-statistic meta:page-count="1" meta:paragraph-count="1" meta:word-count="123" meta:character-count="799" meta:row-count="5" meta:non-whitespace-character-count="677"/>
  </office:meta>
</office:document-meta>
</file>